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svg:font-family="'Droid Sans'" style:font-family-generic="roman" style:font-pitch="variable"/>
    <style:font-face style:name="Liberation Sans" svg:font-family="'Liberation Sans'" style:font-family-generic="swiss" style:font-pitch="variable"/>
    <style:font-face style:name="Droid Sans1" svg:font-family="'Droid Sans'"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944in" fo:margin-left="0in" fo:margin-top="0in" fo:margin-bottom="0in" table:align="left"/>
    </style:style>
    <style:style style:name="Table1.A" style:family="table-column">
      <style:table-column-properties style:column-width="6.694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line-height="120%"/>
    </style:style>
    <style:style style:name="P2" style:family="paragraph" style:parent-style-name="Standard" style:master-page-name="Standard">
      <style:paragraph-properties fo:margin-top="0in" fo:margin-bottom="0.2083in" loext:contextual-spacing="false" fo:line-height="120%" style:page-number="1" fo:break-before="auto" fo:break-after="auto"/>
    </style:style>
    <style:style style:name="P3" style:family="paragraph" style:parent-style-name="Standard">
      <style:paragraph-properties fo:line-height="120%" fo:break-before="auto" fo:break-after="auto"/>
    </style:style>
    <style:style style:name="P4" style:family="paragraph" style:parent-style-name="Standard">
      <style:paragraph-properties fo:line-height="120%" fo:break-before="auto" fo:break-after="auto"/>
      <style:text-properties fo:color="#ff0000" fo:font-weight="bold" style:font-weight-asian="bold"/>
    </style:style>
    <style:style style:name="P5" style:family="paragraph" style:parent-style-name="Standard" style:list-style-name="WWNum1">
      <style:paragraph-properties fo:margin-left="0.5in" fo:margin-right="0in" fo:line-height="120%" fo:text-indent="-0.25in" style:auto-text-indent="false" fo:break-before="auto" fo:break-after="auto"/>
    </style:style>
    <style:style style:name="P6" style:family="paragraph" style:parent-style-name="Standard" style:list-style-name="WWNum2">
      <style:paragraph-properties fo:margin-left="0.5in" fo:margin-right="0in" fo:line-height="120%" fo:text-indent="-0.25in" style:auto-text-indent="false" fo:break-before="auto" fo:break-after="auto"/>
    </style:style>
    <style:style style:name="P7" style:family="paragraph" style:parent-style-name="Standard" style:list-style-name="WWNum1">
      <style:paragraph-properties fo:margin-left="1in" fo:margin-right="0in" fo:line-height="120%" fo:text-indent="-0.25in" style:auto-text-indent="false" fo:break-before="auto" fo:break-after="auto"/>
    </style:style>
    <style:style style:name="P8" style:family="paragraph" style:parent-style-name="Standard" style:list-style-name="WWNum2">
      <style:paragraph-properties fo:margin-left="1in" fo:margin-right="0in" fo:line-height="120%" fo:text-indent="-0.25in" style:auto-text-indent="false" fo:break-before="auto" fo:break-after="auto"/>
    </style:style>
    <style:style style:name="P9" style:family="paragraph" style:parent-style-name="Standard" style:list-style-name="WWNum2">
      <style:paragraph-properties fo:margin-left="1.5in" fo:margin-right="0in" fo:line-height="120%" fo:text-indent="-0.25in" style:auto-text-indent="false" fo:break-before="auto" fo:break-after="auto"/>
    </style:style>
    <style:style style:name="P10" style:family="paragraph" style:parent-style-name="Standard" style:list-style-name="WWNum2">
      <style:paragraph-properties fo:margin-left="1in" fo:margin-right="0in" fo:margin-top="0in" fo:margin-bottom="0in" loext:contextual-spacing="false" fo:line-height="120%" fo:text-align="start" style:justify-single-word="false" fo:keep-together="auto" fo:orphans="2" fo:widows="2" fo:text-indent="-0.25in" style:auto-text-indent="false" fo:break-before="auto" fo:break-after="auto" fo:padding="0in" fo:border="none" fo:keep-with-next="auto"/>
    </style:style>
    <style:style style:name="T1" style:family="text">
      <style:text-properties fo:font-size="18pt" fo:font-weight="bold" style:font-size-asian="18pt" style:font-weight-asian="bold" style:font-size-complex="18pt"/>
    </style:style>
    <style:style style:name="T2" style:family="text">
      <style:text-properties fo:font-size="10.5pt" style:font-size-asian="10.5pt" style:font-size-complex="10.5pt"/>
    </style:style>
    <style:style style:name="T3" style:family="text">
      <style:text-properties fo:font-size="10.5pt" fo:font-weight="bold" style:font-size-asian="10.5pt" style:font-weight-asian="bold" style:font-size-complex="10.5pt"/>
    </style:style>
    <style:style style:name="T4" style:family="text">
      <style:text-properties fo:color="#ff0000" fo:font-size="10.5pt" fo:font-style="italic" style:font-size-asian="10.5pt" style:font-style-asian="italic" style:font-size-complex="10.5pt"/>
    </style:style>
    <style:style style:name="T5" style:family="text">
      <style:text-properties fo:color="#ff0000" fo:font-weight="bold" style:font-weight-asian="bold"/>
    </style:style>
    <style:style style:name="T6" style:family="text">
      <style:text-properties fo:color="#ff0000"/>
    </style:style>
    <style:style style:name="T7" style:family="text">
      <style:text-properties fo:font-weight="bold"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14pt" style:text-underline-style="solid" style:text-underline-width="auto" style:text-underline-color="font-color" fo:font-weight="bold" style:font-size-asian="14pt" style:font-weight-asian="bold" style:font-size-complex="14pt"/>
    </style:style>
    <style:style style:name="T11" style:family="text">
      <style:text-properties fo:background-color="#fff2cc" loext:char-shading-value="0"/>
    </style:style>
    <style:style style:name="T12" style:family="text">
      <style:text-properties fo:font-style="italic" style:font-style-asian="italic"/>
    </style:style>
    <style:style style:name="T13" style:family="text">
      <style:text-properties fo:color="#ff9900"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 kit du facilitateur</text:span> <text:span text:style-name="T1"><text:s/>“Souvenir du futur”</text:span></text:p>
      <text:p text:style-name="P3"><text:span text:style-name="T2">Tout d'abord, </text:span><text:span text:style-name="T3">MERCI BEAUCOUP</text:span><text:span text:style-name="T2"> de participer à la réussite de cet évènement.</text:span></text:p>
      <text:p text:style-name="P3"><text:span text:style-name="T2">C’est tellement agréable de pouvoir compter sur des “gens biens” quand on organise ! ❤️‍🔥</text:span></text:p>
      <text:p text:style-name="P3"><text:span text:style-name="T4">Ce petit document a pour objectif de vous redonner quelques détails pratiques</text:span></text:p>
      <text:p text:style-name="P3"/>
      <text:p text:style-name="P3"><text:span text:style-name="T7">Vous allez faciliter un “souvenir du futur” (c’est facile ;-)</text:span></text:p>
      <text:p text:style-name="P3">c’est une méthode d’animation qui envoie les gens dans le futur pour constater que nous avons réussi et d’en revenir avec une vision claire de ce que nous avons accompli ensemble et des pistes d’actions concrètes. </text:p>
      <text:p text:style-name="P4"/>
      <table:table table:name="Table1" table:style-name="Table1">
        <table:table-column table:style-name="Table1.A"/>
        <table:table-row table:style-name="Table1.1">
          <table:table-cell table:style-name="Table1.A1" office:value-type="string">
            <text:p text:style-name="P1"><text:span text:style-name="T5">Le TRÈS IMPORTANT à retenir</text:span>, c’est que <text:span text:style-name="T7">ce n’est pas un rêve “à accomplir” mais bien le souvenir d’une réussite</text:span>. NOUS AVONS RÉUSSI CE FUTUR, nous avons dépassé tous les freins qui se sont dressés devant nous. </text:p>
            <text:p text:style-name="P1">‼️ Durant la journée, vous serez régulièrement confronté à cette “nuance” <text:span text:style-name="T7">MAIS il faut tenir bon</text:span>, et rappeler et rappeler encore que oui ce FUT difficile mais que OUI nous y sommes parvenus. <text:span text:style-name="T9">Nous sommes dans les souvenirs d’une réussite et pas dans la complainte d’une rêve trop dur à réaliser ;-) </text:span></text:p>
          </table:table-cell>
        </table:table-row>
      </table:table>
      <text:p text:style-name="P3"/>
      <text:p text:style-name="P3"><text:span text:style-name="T10">Pour la partie du matin</text:span></text:p>
      <text:p text:style-name="P3"><text:span text:style-name="T11">Vous jouez tranquillement le jeu comme les autres participants jusque 11h30.</text:span></text:p>
      <text:p text:style-name="P3"><text:span text:style-name="T6">A partir de 11h30</text:span>, on aura environ 7 groupes de 24 à 32 personnes dans la grande salle. </text:p>
      <text:p text:style-name="P3"><text:span text:style-name="T7">c’est ICI que commence votre premier travail de facilitateur</text:span></text:p>
      <text:list xml:id="list3898107413" text:style-name="WWNum1">
        <text:list-item>
          <text:p text:style-name="P5"><text:span text:style-name="T8">manifestez-vous</text:span> en tant que facilitateur disponible (normalement les groupes vont vous chercher)</text:p>
        </text:list-item>
        <text:list-item>
          <text:p text:style-name="P5">proposez au groupe de <text:span text:style-name="T8">se mettre à l’écart</text:span> pour terminer le travail (dehors, dans un coin de la pièce, à l’étage…) </text:p>
        </text:list-item>
        <text:list-item>
          <text:p text:style-name="P5">une fois dans cet espace, invitez les personnes à <text:span text:style-name="T8">bien identifier ce lieu</text:span> car elles devront y revenir après 15h. </text:p>
        </text:list-item>
        <text:list-item>
          <text:p text:style-name="P5">indiquez que le but de cette dernière étape de travail est de <text:span text:style-name="T8">sélectionner </text:span><text:span text:style-name="T9">3-4 grands </text:span><text:span text:style-name="T8">souvenirs marquants</text:span> que le groupe aimerait ramener de 2051, de cette victoire, de ce futur “réussi”. <text:span text:style-name="T8">Vous avez </text:span><text:span text:style-name="T9">30 min </text:span><text:span text:style-name="T8">pour le faire. </text:span>Ces souvenirs doivent être <text:span text:style-name="T8">ni trop vague, ni trop détaillés</text:span> : genre en <text:span text:style-name="T7">4-5 lignes et si possible traiter d’un aspect sociétal</text:span></text:p>
          <text:list>
            <text:list-item>
              <text:p text:style-name="P7"><text:span text:style-name="T7">on évite</text:span> : “<text:span text:style-name="T12">En 2051, nous avons sauvé la biodiversité et tous les humains vivent en harmonie entre-eux et avec les non humains. L’amour règne partout et le climat ne s’est pas réchauffé de plus de 1,5 degré</text:span>” =&gt; c’est évidemment chouette mais l’idée est d’être moins large et plus précis.</text:p>
            </text:list-item>
            <text:list-item>
              <text:p text:style-name="P7"><text:span text:style-name="T7">on s’oriente vers</text:span>: “<text:span text:style-name="T12">En 2051, le secteur bancaire ne finance plus aucune entreprise émettant du carbone, les prêts bancaires existent toujours mais la notion d’intérêt a disparu au profit d’un coût par dossier. Les organes de décision sont maintenant partagés à 50-50 entre homme et femme et un pool de citoyens tirés au sort a droit de vote dans l’assemblée générale en tant que “représentant de la société". Une banque coopérative wapi est née et s’est spécialisée dans l’accompagnement et l’installation des agriculteurs. “</text:span></text:p>
            </text:list-item>
          </text:list>
        </text:list-item>
        <text:list-item>
          <text:p text:style-name="P5">L’objectif est </text:p>
          <text:list>
            <text:list-item>
              <text:p text:style-name="P7">de principalement <text:span text:style-name="T9">veiller au partage de la parole et à la bonne ambiance</text:span><text:span text:style-name="T7"> </text:span>dans le groupe. </text:p>
            </text:list-item>
            <text:list-item>
              <text:p text:style-name="P7">d’aider le groupe à <text:span text:style-name="T9">ne garder que 3 ou 4 souvenirs marquants</text:span> (les autres groupes font pareil ce qui devrait nous amener 30 visions de 2051) : collectivement nous serons complets, pas d’inquiétude ;-) </text:p>
            </text:list-item>
          </text:list>
        </text:list-item>
        <text:list-item>
          <text:p text:style-name="P5">Au bout des 30 min, <text:span text:style-name="T7">récolter les 3-4 souvenirs et les rendre à Gatien</text:span>. </text:p>
        </text:list-item>
        <text:list-item>
          <text:p text:style-name="P5"><text:span text:style-name="T13">VOUS ÊTES SUPERS</text:span> !</text:p>
        </text:list-item>
      </text:list>
      <text:p text:style-name="P3"><text:soft-page-break/></text:p>
      <text:p text:style-name="P3"><text:span text:style-name="T10">Pour la partie de l’après-midi</text:span></text:p>
      <text:p text:style-name="P3">Après avoir vécu comme tout le monde la partie “artistique” du début d’après-midi, <text:span text:style-name="T7">voici venu la deuxième partie de la facilitation </text:span></text:p>
      <text:list xml:id="list4223473243" text:style-name="WWNum2">
        <text:list-item>
          <text:p text:style-name="P6">Après la pause café (15h45), <text:span text:style-name="T8">rendez-vous là où vous aviez facilité le groupe fin de matinée</text:span>. Les participants devraient vous y rejoindre “doucement” (en cet après-pause, il y aura de la viscosité de groupe ;-) <text:s/>=&gt; pas de stress, il ne faut pas “obligatoirement” reconstituer le groupe du matin mais juste accueillir ceux qui acceptent de poursuivre. </text:p>
        </text:list-item>
        <text:list-item>
          <text:p text:style-name="P6">vous devrez principalement durant cette facilitation </text:p>
          <text:list>
            <text:list-item>
              <text:p text:style-name="P8">veiller au timing</text:p>
            </text:list-item>
            <text:list-item>
              <text:p text:style-name="P8">accueillir au fur et à mesure</text:p>
            </text:list-item>
            <text:list-item>
              <text:p text:style-name="P8">proposer aux participants de réaliser le travail en sous groupe</text:p>
            </text:list-item>
          </text:list>
        </text:list-item>
        <text:list-item>
          <text:p text:style-name="P6"><text:span text:style-name="T8">Garder bien à l’esprit qu’on a réussi</text:span> et que oui il y a eu des obstacles mais que nous les avons franchis. Ceci afin de pouvoir répondre à ceux qui immanquablement diront que c’est “perdu”, que c’est trop dur… </text:p>
        </text:list-item>
        <text:list-item>
          <text:p text:style-name="P6">Timing </text:p>
          <text:list>
            <text:list-item>
              <text:p text:style-name="P8"><text:span text:style-name="T8">entre 15h45 et 16h15</text:span> : il faudra du temps pour que les groupes se reconstituent </text:p>
              <text:list>
                <text:list-item>
                  <text:p text:style-name="P9">accueillez les gens au fur et à mesure / prévenez-les que c’est la dernière ligne droite mais la plus importante : à savoir <text:span text:style-name="T7">“clarifier les pas que nous avons fait (individuellement ou collectivement) </text:span>pour parvenir à ce futur 2051 réussi =&gt; on appelle ça les <text:span text:style-name="T7">PAF</text:span> (participation active au futur ;-)</text:p>
                </text:list-item>
                <text:list-item>
                  <text:p text:style-name="P9">vous pouvez filer aux personnes “déjà bien là”, le <text:span text:style-name="T7">texte sur la minorité active</text:span>. Ils peuvent lire ce texte en solo et y réfléchir</text:p>
                </text:list-item>
              </text:list>
            </text:list-item>
            <text:list-item>
              <text:p text:style-name="P8"><text:span text:style-name="T8">vers 16h15</text:span> si le <text:span text:style-name="T7">groupe de +/- 24 </text:span>est “stable” (que plus personne n’arrive)</text:p>
              <text:list>
                <text:list-item>
                  <text:p text:style-name="P9">précisez l’objectif de ce temps de travail “collectif” puis solitaire : <text:span text:style-name="T7">identifier les étapes que nous avons franchies (individuellement et collectivement) et qui ont permis cette réussite. </text:span>Gardons à l’esprit que nous avons bien réalisé ces étapes, ce ne sont<text:span text:style-name="T7"> pas des rêves mais bien des souvenirs. </text:span></text:p>
                </text:list-item>
              </text:list>
            </text:list-item>
            <text:list-item>
              <text:p text:style-name="P10"><text:span text:style-name="T8">de 16h15 à 17h</text:span> : en <text:span text:style-name="T7">groupes de +/- 8</text:span>, identifiez les <text:span text:style-name="T7">points de bascule</text:span> que VOUS avez <text:span text:style-name="T7">réalisés</text:span> (au niveau <text:span text:style-name="T7">collectif</text:span>, <text:span text:style-name="T7">professionnel</text:span> et <text:span text:style-name="T7">individuel</text:span>) et qui ont permis cette réussite : c’est un temps d’échange ! (vous les laissez faire mais gardez un œil sur le timing) vous pouvez déjà <text:span text:style-name="T7">distribuer quelques cartes PAF à remplir</text:span>.</text:p>
            </text:list-item>
            <text:list-item>
              <text:p text:style-name="P8"><text:span text:style-name="T8">17h</text:span> : vous demandez aux groupes de 8 de clôturer et de <text:span text:style-name="T7">passer en mode solitaire (si envie) <text:s/>pour finaliser l’écriture des PAF</text:span>. Une fois finalisées ces cartes peuvent être <text:span text:style-name="T8">déposées autour de la </text:span><text:span text:style-name="T9">grande fresque </text:span><text:span text:style-name="T8">dans la grande salle</text:span>. </text:p>
            </text:list-item>
            <text:list-item>
              <text:p text:style-name="P8">voilà vous avez terminé votre mission et encore une fois VOUS ÊTES SUPERS !</text:p>
            </text:list-item>
          </text:list>
        </text:list-item>
      </text:list>
      <text:p text:style-name="P3"/>
      <text:p text:style-name="P3">à 17h15 les participants se rassemblent autour de la fresque dans la grande salle pour déposer leurs “PAF” et contempler le travail collectif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svg:font-family="'Droid Sans'" style:font-family-generic="roman" style:font-pitch="variable"/>
    <style:font-face style:name="Liberation Sans" svg:font-family="'Liberation Sans'" style:font-family-generic="swiss" style:font-pitch="variable"/>
    <style:font-face style:name="Droid Sans1" svg:font-family="'Droid San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roid Sans" fo:font-size="11pt" fo:language="fr" fo:country="FR" style:letter-kerning="false" style:font-name-asian="Droid Sans1" style:font-size-asian="11pt" style:language-asian="zh" style:country-asian="CN" style:font-name-complex="Droid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roid Sans" fo:font-size="11pt" fo:language="fr" fo:country="FR" style:letter-kerning="false" style:font-name-asian="Droid Sans1" style:font-size-asian="11pt" style:language-asian="zh" style:country-asian="CN" style:font-name-complex="Droid Sans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color="#c27ba0" fo:font-size="16pt" fo:font-weight="bold" style:font-size-asian="16pt" style:font-weight-asian="bold" style:font-size-complex="16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color="#ff9900"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38761d" fo:font-size="12pt" fo:font-weight="bold" style:font-size-asian="12pt" style:font-weight-asian="bold" style:font-size-complex="12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color="#666666" fo:font-size="10pt" fo:font-weight="bold" style:font-size-asian="10pt" style:font-weight-asian="bold" style:font-size-complex="10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color="#666666" fo:font-size="10pt" fo:font-style="italic" style:font-size-asian="10pt" style:font-style-asian="italic"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color="#4a86e8" fo:font-size="18pt" fo:font-weight="bold" style:font-size-asian="18pt" style:font-weight-asian="bold" style:font-size-complex="18pt"/>
    </style:style>
    <style:style style:name="Subtitle" style:family="paragraph" style:parent-style-name="normal" style:next-style-name="Standard" style:default-outline-level="" style:class="chapter">
      <style:paragraph-properties fo:keep-together="always" fo:break-before="auto" fo:break-after="auto" fo:keep-with-next="always"/>
      <style:text-properties fo:color="#b7b7b7" fo:font-size="12pt" fo:font-style="italic" style:font-size-asian="12pt" style:font-style-asian="italic" style:font-size-complex="12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1" meta:word-count="1002" meta:character-count="5776" meta:non-whitespace-character-count="4819"/>
    <meta:generator>LibreOfficeDev/6.0.5.2$Linux_X86_64 LibreOffice_project/</meta:generator>
  </office:meta>
</office:document-meta>
</file>